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https://picasaweb.google.com/113825311727946186157/Turecko2014Kerteam#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User</meta:initial-creator>
    <dc:creator>Windows User</dc:creator>
    <meta:creation-date>2014-08-03T15:47:00Z</meta:creation-date>
    <dc:date>2014-08-03T15:48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70" meta:row-count="1" meta:non-whitespace-character-count="61"/>
  </office:meta>
</office:document-meta>
</file>